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paragraph-properties fo:break-before="column"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3" style:parent-style-name="Normalny" style:family="paragraph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5085*" fo:start-indent="0in" fo:end-indent="0.8944in"/>
          <style:column style:rel-width="5125*" fo:start-indent="0.8951in" fo:end-indent="0in"/>
        </style:columns>
      </style:section-properties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2">
          <style:column style:rel-width="5193*" fo:start-indent="0in" fo:end-indent="1.3118in"/>
          <style:column style:rel-width="5017*" fo:start-indent="1.3118in" fo:end-indent="0in"/>
        </style:columns>
      </style:section-properties>
    </style:style>
    <style:style style:name="P24" style:parent-style-name="Normalny" style:family="paragraph">
      <style:paragraph-properties fo:margin-left="-0.4923in">
        <style:tab-stops>
          <style:tab-stop style:type="left" style:position="4.9645in"/>
        </style:tab-stops>
      </style:paragraph-properties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line-height="115%" fo:text-indent="0.5i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style:text-position="super 63.6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15%" fo:margin-left="3in" fo:text-indent="0.5in">
        <style:tab-stops/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line-height="115%" fo:margin-left="4in" fo:text-indent="0.5in">
        <style:tab-stops/>
      </style:paragraph-properties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list-style-name="LFO1" style:family="paragraph">
      <style:text-properties style:font-name="Times New Roman" style:font-name-complex="Times New Roman"/>
    </style:style>
    <style:style style:name="P60" style:parent-style-name="Normalny" style:list-style-name="LFO1" style:family="paragraph">
      <style:text-properties style:font-name="Times New Roman" style:font-name-complex="Times New Roman"/>
    </style:style>
    <style:style style:name="P61" style:parent-style-name="Normalny" style:master-page-name="MP5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</text:p>
      <text:p text:style-name="P4">(imię i nazwisko) – (nazwa firmy)</text:p>
      <text:p text:style-name="P5">.................................................................</text:p>
      <text:p text:style-name="P6">adres zamieszkania) – (siedziba)</text:p>
      <text:p text:style-name="P7">.................................................................</text:p>
      <text:p text:style-name="P8">*(REGON, NIP) *( osoba fizyczna PESEL)</text:p>
      <text:p text:style-name="P9">.................................................................</text:p>
      <text:p text:style-name="P10">(nr. telefonu)</text:p>
      <text:p text:style-name="P11">..........................................</text:p>
      <text:p text:style-name="P12"><text:s text:c="6"/>(miejscowość i data)</text:p>
      <text:section text:name="Sect1" text:style-name="S1">
        <text:p text:style-name="P13"/>
      </text:section>
      <text:section text:name="Sect2" text:style-name="S2"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GMINA DŁUTÓW</text:p>
        <text:p text:style-name="P23">UL. PABIANICKA<text:s/></text:p>
      </text:section>
      <text:section text:name="Sect3" text:style-name="S3">
        <text:p text:style-name="P24"><text:s text:c="107"/>95-081 DŁUTÓW</text:p>
      </text:section>
      <text:section text:name="Sect4" text:style-name="S4">
        <text:p text:style-name="P25"/>
        <text:p text:style-name="P26"/>
        <text:p text:style-name="P27"/>
        <text:p text:style-name="P28">WNIOSEK<text:s/><text:line-break/>NA UDOSTĘPNIENIA GRUNTU<text:s/>W CELU UMIESZCZENIA URZĄDZEŃ<text:s/><text:line-break/>W PASIE DROGI WEWNĘTRZNEJ</text:p>
        <text:p text:style-name="P29"/>
        <text:p text:style-name="P30"/>
        <text:p text:style-name="P31"><text:span text:style-name="T32">Proszę o wydanie pozwolenia na<text:s/></text:span><text:span text:style-name="T33">umieszczenie</text:span><text:span text:style-name="T34"><text:s/>urządzenia w pasie drogowym<text:s/></text:span><text:span text:style-name="T35">drogi wewnętrznej,</text:span><text:span text:style-name="T36"><text:s/></text:span><text:span text:style-name="T37">której właścicielem jest Gmina Dłutów bądź będącej we władaniu Gminy Dłutów*</text:span><text:span text:style-name="T38"><text:s/>w miejscowości ………………, działka nr ……….., obręb…………………</text:span></text:p>
        <text:p text:style-name="P39">Rodzaj urządzenia umieszczonego w pasie drogowym ..........................................................................................</text:p>
        <text:p text:style-name="P40">…..............................................................................................................................…………………………………</text:p>
        <text:p text:style-name="P41"><text:span text:style-name="T42">Powierzchnia wbudowanego urządzenia w pasie drogowym</text:span><text:span text:style-name="T43"><text:s/>……….</text:span><text:span text:style-name="T44">m</text:span><text:span text:style-name="T45">2</text:span><text:span text:style-name="T46">.</text:span></text:p>
        <text:p text:style-name="P47">Termin od .......................................................... do 31.12……..roku (nie krócej niż 50 lat).</text:p>
        <text:p text:style-name="P48"/>
        <text:p text:style-name="P49"/>
        <text:p text:style-name="P50"/>
        <text:p text:style-name="P51"/>
        <text:p text:style-name="P52"><text:s text:c="4"/>……………………………………………….<text:s/></text:p>
        <text:p text:style-name="P53">(podpis wnioskodawcy)</text:p>
        <text:p text:style-name="P54"/>
        <text:p text:style-name="P55"/>
        <text:p text:style-name="P56"/>
        <text:p text:style-name="P57"/>
        <text:p text:style-name="P58">Załączniki:</text:p>
        <text:list text:style-name="LFO1" text:continue-numbering="true">
          <text:list-item>
            <text:p text:style-name="P59">szczegółowy plan sytuacyjny w skali 1:10.000 lub 1:500 z naniesiona trasą urządzenia,</text:p>
          </text:list-item>
          <text:list-item>
            <text:p text:style-name="P60">oświadczenie o posiadaniu ważnego pozwolenia na budowę, zgłoszeniu budowy właściwemu organowi lub oświadczenie o prowadzeniu inwestycji bez zgłoszeń.</text:p>
          </text:list-item>
        </text:list>
      </text:section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0.6388in" fo:margin-bottom="0.1944in" fo:margin-right="0.5416in" style:num-format="1" style:writing-mode="lr-tb">
        <style:columns fo:column-count="2">
          <style:column style:rel-width="5085*" fo:start-indent="0in" fo:end-indent="0.8944in"/>
          <style:column style:rel-width="5125*" fo:start-indent="0.895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Szatan</meta:initial-creator>
    <dc:creator>Michał Kosmowski</dc:creator>
    <meta:creation-date>2024-08-30T07:57:00Z</meta:creation-date>
    <dc:date>2024-08-30T07:57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89" meta:row-count="12" meta:non-whitespace-character-count="1451"/>
  </office:meta>
</office:document-meta>
</file>