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5085*" fo:start-indent="0in" fo:end-indent="0.8944in"/>
          <style:column style:rel-width="5125*" fo:start-indent="0.8951in" fo:end-indent="0in"/>
        </style:columns>
      </style:section-properties>
    </style:style>
    <style:style style:name="P2" style:parent-style-name="Normalny" style:family="paragraph">
      <style:text-properties style:font-name="Times New Roman" style:font-name-complex="Times New Roman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/>
    </style:style>
    <style:style style:name="P12" style:parent-style-name="Normalny" style:family="paragraph">
      <style:text-properties style:font-name="Times New Roman" style:font-name-complex="Times New Roman"/>
    </style:style>
    <style:style style:name="P13" style:parent-style-name="Normalny" style:family="paragraph">
      <style:paragraph-properties fo:break-before="column"/>
      <style:text-properties style:font-name="Times New Roman" style:font-name-complex="Times New Roman"/>
    </style:style>
    <style:style style:name="P14" style:parent-style-name="Normalny" style:family="paragraph">
      <style:paragraph-properties fo:text-align="end"/>
      <style:text-properties style:font-name="Times New Roman" style:font-name-complex="Times New Roman"/>
    </style:style>
    <style:style style:name="S2" style:family="section">
      <style:section-properties fo:margin-left="0in" fo:margin-right="0in" style:writing-mode="lr-tb">
        <style:columns fo:column-count="2">
          <style:column style:rel-width="5085*" fo:start-indent="0in" fo:end-indent="0.8944in"/>
          <style:column style:rel-width="5125*" fo:start-indent="0.8951in" fo:end-indent="0in"/>
        </style:columns>
      </style:section-properties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/>
    </style:style>
    <style:style style:name="P17" style:parent-style-name="Normalny" style:family="paragraph">
      <style:text-properties style:font-name="Times New Roman" style:font-name-complex="Times New Roman"/>
    </style:style>
    <style:style style:name="P18" style:parent-style-name="Normalny" style:family="paragraph">
      <style:text-properties style:font-name="Times New Roman" style:font-name-complex="Times New Roman"/>
    </style:style>
    <style:style style:name="P19" style:parent-style-name="Normalny" style:family="paragraph">
      <style:text-properties style:font-name="Times New Roman" style:font-name-complex="Times New Roman"/>
    </style:style>
    <style:style style:name="P20" style:parent-style-name="Normalny" style:family="paragraph">
      <style:text-properties style:font-name="Times New Roman" style:font-name-complex="Times New Roman"/>
    </style:style>
    <style:style style:name="S3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1" style:parent-style-name="Normalny" style:family="paragraph">
      <style:paragraph-properties>
        <style:tab-stops>
          <style:tab-stop style:type="left" style:position="4.4722in"/>
        </style:tab-stops>
      </style:paragraph-properties>
      <style:text-properties style:font-name="Times New Roman" style:font-name-complex="Times New Roman"/>
    </style:style>
    <style:style style:name="P22" style:parent-style-name="Normalny" style:family="paragraph">
      <style:text-properties style:font-name="Times New Roman" style:font-name-complex="Times New Roman"/>
    </style:style>
    <style:style style:name="P23" style:parent-style-name="Normalny" style:family="paragraph">
      <style:paragraph-properties fo:text-align="center" fo:margin-right="0.0645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Normalny" style:family="paragraph">
      <style:paragraph-properties fo:text-align="center" fo:margin-right="0.0645in">
        <style:tab-stops>
          <style:tab-stop style:type="left" style:position="2.9534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Normalny" style:family="paragraph">
      <style:text-properties style:font-name="Times New Roman" style:font-name-complex="Times New Roman"/>
    </style:style>
    <style:style style:name="P26" style:parent-style-name="Normalny" style:family="paragraph">
      <style:text-properties style:font-name="Times New Roman" style:font-name-complex="Times New Roman"/>
    </style:style>
    <style:style style:name="P27" style:parent-style-name="Normalny" style:family="paragraph">
      <style:paragraph-properties fo:text-align="justify" fo:line-height="115%" fo:text-indent="0.5i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weight-complex="bold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style:text-position="super 63.6%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Normalny" style:family="paragraph">
      <style:paragraph-properties fo:text-align="justify" fo:line-height="115%" fo:margin-left="0.2361in" fo:text-indent="-0.1576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color="#000000" style:text-underline-color="#000000"/>
    </style:style>
    <style:style style:name="T51" style:parent-style-name="Domyślnaczcionkaakapitu" style:family="text">
      <style:text-properties style:font-name="Times New Roman" style:font-name-complex="Times New Roman" fo:color="#000000" style:text-underline-color="#000000"/>
    </style:style>
    <style:style style:name="T52" style:parent-style-name="Domyślnaczcionkaakapitu" style:family="text">
      <style:text-properties style:font-name="Times New Roman" style:font-name-complex="Times New Roman" fo:color="#000000" style:text-underline-color="#000000"/>
    </style:style>
    <style:style style:name="P53" style:parent-style-name="Normalny" style:family="paragraph">
      <style:paragraph-properties fo:text-align="justify" fo:line-height="115%" fo:margin-left="0.2361in" fo:text-indent="-0.1576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color="#000000" style:text-underline-color="#000000"/>
    </style:style>
    <style:style style:name="T56" style:parent-style-name="Domyślnaczcionkaakapitu" style:family="text">
      <style:text-properties style:font-name="Times New Roman" style:font-name-complex="Times New Roman" fo:color="#000000" style:text-underline-color="#000000"/>
    </style:style>
    <style:style style:name="T57" style:parent-style-name="Domyślnaczcionkaakapitu" style:family="text">
      <style:text-properties style:font-name="Times New Roman" style:font-name-complex="Times New Roman" fo:color="#000000" style:text-underline-color="#000000"/>
    </style:style>
    <style:style style:name="T58" style:parent-style-name="Domyślnaczcionkaakapitu" style:family="text">
      <style:text-properties style:font-name="Times New Roman" style:font-name-complex="Times New Roman" fo:color="#000000" style:text-underline-color="#000000"/>
    </style:style>
    <style:style style:name="T59" style:parent-style-name="Domyślnaczcionkaakapitu" style:family="text">
      <style:text-properties style:font-name="Times New Roman" style:font-name-complex="Times New Roman" fo:color="#000000" style:text-underline-color="#000000"/>
    </style:style>
    <style:style style:name="P60" style:parent-style-name="Normalny" style:family="paragraph">
      <style:paragraph-properties fo:text-align="justify" fo:line-height="115%" fo:margin-left="0.2361in" fo:text-indent="-0.1576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fo:color="#000000" style:text-underline-color="#000000"/>
    </style:style>
    <style:style style:name="T63" style:parent-style-name="Domyślnaczcionkaakapitu" style:family="text">
      <style:text-properties style:font-name="Times New Roman" style:font-name-complex="Times New Roman" fo:color="#000000" style:text-underline-color="#000000"/>
    </style:style>
    <style:style style:name="T64" style:parent-style-name="Domyślnaczcionkaakapitu" style:family="text">
      <style:text-properties style:font-name="Times New Roman" style:font-name-complex="Times New Roman" fo:color="#000000" style:text-underline-color="#000000"/>
    </style:style>
    <style:style style:name="P65" style:parent-style-name="Normalny" style:family="paragraph">
      <style:paragraph-properties fo:text-align="justify" fo:line-height="115%" fo:margin-left="0.2361in" fo:text-indent="-0.1576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color="#000000" style:text-underline-color="#000000"/>
    </style:style>
    <style:style style:name="T68" style:parent-style-name="Domyślnaczcionkaakapitu" style:family="text">
      <style:text-properties style:font-name="Times New Roman" style:font-name-complex="Times New Roman" fo:color="#000000" style:text-underline-color="#000000"/>
    </style:style>
    <style:style style:name="P69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70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71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72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73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74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7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7" style:parent-style-name="Normalny" style:family="paragraph">
      <style:paragraph-properties fo:text-align="justify" fo:margin-left="4in" fo:text-indent="0.5in">
        <style:tab-stops/>
      </style:paragraph-properties>
      <style:text-properties style:font-name="Times New Roman" style:font-name-complex="Times New Roman"/>
    </style:style>
    <style:style style:name="P78" style:parent-style-name="Normalny" style:family="paragraph">
      <style:paragraph-properties fo:text-align="justify" fo:margin-left="4.5in">
        <style:tab-stops/>
      </style:paragraph-properties>
      <style:text-properties style:font-name="Times New Roman" style:font-name-complex="Times New Roman"/>
    </style:style>
    <style:style style:name="P79" style:parent-style-name="Normalny" style:family="paragraph">
      <style:text-properties style:font-name="Times New Roman" style:font-name-complex="Times New Roman"/>
    </style:style>
    <style:style style:name="P80" style:parent-style-name="Normalny" style:family="paragraph">
      <style:text-properties style:font-name="Times New Roman" style:font-name-complex="Times New Roman"/>
    </style:style>
    <style:style style:name="P81" style:parent-style-name="Normalny" style:family="paragraph">
      <style:text-properties style:font-name="Times New Roman" style:font-name-complex="Times New Roman"/>
    </style:style>
    <style:style style:name="P82" style:parent-style-name="Normalny" style:list-style-name="LFO1" style:family="paragraph">
      <style:text-properties style:font-name="Times New Roman" style:font-name-complex="Times New Roman"/>
    </style:style>
    <style:style style:name="P83" style:parent-style-name="Normalny" style:list-style-name="LFO1" style:family="paragraph">
      <style:text-properties style:font-name="Times New Roman" style:font-name-complex="Times New Roman"/>
    </style:style>
    <style:style style:name="P84" style:parent-style-name="Normalny" style:list-style-name="LFO1" style:family="paragraph">
      <style:text-properties style:font-name="Times New Roman" style:font-name-complex="Times New Roman"/>
    </style:style>
    <style:style style:name="P85" style:parent-style-name="Normalny" style:list-style-name="LFO1" style:family="paragraph">
      <style:text-properties style:font-name="Times New Roman" style:font-name-complex="Times New Roman"/>
    </style:style>
    <style:style style:name="P86" style:parent-style-name="Normalny" style:list-style-name="LFO1" style:family="paragraph">
      <style:text-properties style:font-name="Times New Roman" style:font-name-complex="Times New Roman"/>
    </style:style>
    <style:style style:name="P87" style:parent-style-name="Normalny" style:master-page-name="MP4" style:family="paragraph">
      <style:paragraph-properties fo:break-before="page"/>
    </style:style>
  </office:automatic-styles>
  <office:body>
    <office:text text:use-soft-page-breaks="true">
      <text:p text:style-name="P1"><text:bookmark-start text:name="_Hlk170848954"/></text:p>
      <text:section text:name="Sect1" text:style-name="S1">
        <text:p text:style-name="P2"/>
        <text:p text:style-name="P3"/>
        <text:p text:style-name="P4"/>
        <text:p text:style-name="P5">.................................................................</text:p>
        <text:p text:style-name="P6">(imię i nazwisko) – (nazwa firmy)</text:p>
        <text:p text:style-name="P7">.................................................................</text:p>
        <text:p text:style-name="P8">adres zamieszkania) – (siedziba)</text:p>
        <text:p text:style-name="P9">.................................................................</text:p>
        <text:p text:style-name="P10">*(REGON, NIP) *( osoba fizyczna PESEL)</text:p>
        <text:p text:style-name="P11">.................................................................</text:p>
        <text:p text:style-name="P12">(nr. telefonu)</text:p>
        <text:p text:style-name="P13"><text:s text:c="26"/>..........................................</text:p>
        <text:p text:style-name="P14"><text:s text:c="6"/>(miejscowość i data)</text:p>
      </text:section>
      <text:section text:name="Sect2" text:style-name="S2">
        <text:p text:style-name="P15"/>
        <text:p text:style-name="P16"/>
        <text:p text:style-name="P17"/>
        <text:p text:style-name="P18"/>
        <text:p text:style-name="P19">GMINA DŁUTÓW</text:p>
        <text:p text:style-name="P20">ul.. PABIANICKA 25</text:p>
      </text:section>
      <text:section text:name="Sect3" text:style-name="S3">
        <text:p text:style-name="P21"><text:s text:c="116"/>95-081 DŁUTÓW</text:p>
        <text:p text:style-name="P22"><text:bookmark-end text:name="_Hlk170848954"/></text:p>
        <text:p text:style-name="P23"/>
        <text:p text:style-name="P24">WNIOSEK NA ZAJĘCIE PASA DROGOWEGO DROGI WEWNĘTRZNEJ<text:s/><text:line-break/>W CELU PROWADZENIA ROBÓT</text:p>
        <text:p text:style-name="P25"/>
        <text:p text:style-name="P26"/>
        <text:p text:style-name="P27"><text:span text:style-name="T28">Proszę o wydanie pozwolenia na zajęcie pasa drogowego</text:span><text:span text:style-name="T29"><text:s/></text:span><text:bookmark-start text:name="_Hlk170849131"/><text:span text:style-name="T30">drogi wewnętrznej,</text:span><text:span text:style-name="T31"><text:s/></text:span><text:span text:style-name="T32">której właścicielem jest Gmina Dłutów bądź będącej we władaniu Gminy Dłutów*</text:span><text:span text:style-name="T33"><text:s/>w miejscowości ………………, działka nr ……….., obręb…………………</text:span><text:span text:style-name="T34"><text:tab/>w celu wykonania</text:span><text:span text:style-name="T35"><text:s/>……………………………………………………………………………</text:span><text:bookmark-end text:name="_Hlk170849131"/></text:p>
        <text:p text:style-name="P36"/>
        <text:p text:style-name="P37"><text:span text:style-name="T38">Ł</text:span><text:span text:style-name="T39">ączna powierzchnia<text:s/></text:span><text:span text:style-name="T40">planowanego zajęcia<text:s/></text:span><text:span text:style-name="T41"><text:s/>pasa<text:s/></text:span><text:span text:style-name="T42">drogowego<text:s/></text:span><text:span text:style-name="T43">wynosi</text:span><text:span text:style-name="T44"><text:s/>…….<text:s/></text:span><text:span text:style-name="T45">m</text:span><text:span text:style-name="T46">2</text:span><text:span text:style-name="T47"><text:s/>w tym:</text:span></text:p>
        <text:p text:style-name="P48"><text:span text:style-name="T49">1) </text:span><text:span text:style-name="T50"><text:s/>zieleńca, pobocza (powierzchnia nieutwardzona) -<text:s/></text:span><text:span text:style-name="T51">……..</text:span><text:span text:style-name="T52">;</text:span></text:p>
        <text:p text:style-name="P53"><text:span text:style-name="T54">2) </text:span><text:span text:style-name="T55"><text:s/>chodnika, placu, zatoki postojowej,</text:span><text:span text:style-name="T56"><text:s/></text:span><text:span text:style-name="T57">itp. (powierzchnia utwardzona) -<text:s/></text:span><text:span text:style-name="T58">…….</text:span><text:span text:style-name="T59">;</text:span></text:p>
        <text:p text:style-name="P60"><text:span text:style-name="T61">3) </text:span><text:span text:style-name="T62"><text:s/>jezdni do 50% jej szerokości bez względu na rodzaj nawierzchni -<text:s/></text:span><text:span text:style-name="T63">…….</text:span><text:span text:style-name="T64">;</text:span></text:p>
        <text:p text:style-name="P65"><text:span text:style-name="T66">4) </text:span><text:span text:style-name="T67"><text:s/>jezdni powyżej 50 % jej szerokości bez względu na rodzaj nawierzchni -<text:s/></text:span><text:span text:style-name="T68">……..;</text:span></text:p>
        <text:p text:style-name="P69"/>
        <text:p text:style-name="P70">Termin zajęcia pasa drogowego od .................r.<text:s/><text:s/>do<text:s/>………………. r.<text:s/></text:p>
        <text:p text:style-name="P71">Łącznie<text:s/>............... dni.</text:p>
        <text:p text:style-name="P72"/>
        <text:p text:style-name="P73">Osobą odpowiedzialną za zabezpieczenie robót wraz z prawidłowym oznakowaniem pasa robót wg zatwierdzonej organizacji ruchu będzie:<text:s/>…………………………………………………….<text:tab/>,</text:p>
        <text:p text:style-name="P74">tel……………………………….. .</text:p>
        <text:p text:style-name="P75"/>
        <text:p text:style-name="P76"/>
        <text:p text:style-name="P77">.......................................................</text:p>
        <text:p text:style-name="P78"><text:s text:c="10"/>(podpis wnioskodawcy)</text:p>
        <text:p text:style-name="P79">*niepotrzebne skreślić</text:p>
        <text:p text:style-name="P80"/>
        <text:p text:style-name="P81">Załączniki:</text:p>
        <text:list text:style-name="LFO1" text:continue-numbering="true">
          <text:list-item>
            <text:p text:style-name="P82">szczegółowy plan sytuacyjny w skali 1:10.000 lub 1:500 z podaniem wymiarów powierzchni zajęcia pasa drogowego,</text:p>
          </text:list-item>
          <text:list-item>
            <text:p text:style-name="P83">zatwierdzony projekt organizacji ruchu,</text:p>
          </text:list-item>
          <text:list-item>
            <text:p text:style-name="P84">sposób zabezpieczenia robót, jeżeli nie jest wymagany projekt organizacji ruchu,</text:p>
          </text:list-item>
          <text:list-item>
            <text:p text:style-name="P85">oświadczenie o posiadaniu ważnego pozwolenia na budowę, zgłoszenia budowy właściwemu organowi lub oświadczenie o prowadzeniu inwestycji bez zgłoszenia,</text:p>
          </text:list-item>
          <text:list-item>
            <text:p text:style-name="P86">harmonogram robót w przypadku etapowego prowadzenia robót.</text:p>
          </text:list-item>
        </text:list>
      </text:section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/>
      <style:text-properties style:font-name-complex="Calibri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277in" fo:margin-left="0.6388in" fo:margin-bottom="0.1944in" fo:margin-right="0.5416in" style:num-format="1" style:writing-mode="lr-tb">
        <style:columns fo:column-count="2">
          <style:column style:rel-width="4933*" fo:start-indent="0in" fo:end-indent="0.0138in"/>
          <style:column style:rel-width="527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Łukasz Szatan</meta:initial-creator>
    <dc:creator>Michał Kosmowski</dc:creator>
    <meta:creation-date>2024-08-30T07:56:00Z</meta:creation-date>
    <dc:date>2024-08-30T07:56:00Z</dc: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96" meta:row-count="15" meta:non-whitespace-character-count="1886"/>
  </office:meta>
</office:document-meta>
</file>